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5B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5B, 3903 LL Veenendaal</text:span>
          </text:p>
            <text:p text:style-name="common-al">
            
          </text:p>
            <text:p text:style-name="common-al">De gemeente Veenendaal heeft een aanvraag voor een omgevingsvergunning ontvangen. De vergunning is op 25-10-2023  aangevraagd voor het het plaatsen van een keerwand voor de locatie De Smalle Zijde 5B, 3903 LL Veenendaal en is geregistreerd onder het nummer CLZ-0001112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111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1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1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29</meta:user-defined>
    <meta:user-defined meta:name="DCTERMS.abstract">plaatsen van een keerwand</meta:user-defined>
    <dc:language>nl</dc:language>
    <meta:user-defined meta:name="OVERHEIDop.locatietype/OVERHEIDop.gebiedsmarkering">Punt</meta:user-defined>
    <meta:user-defined meta:name="DC.title">Publicatie aanvraag omgevingsvergunning De Smalle Zijde 5B, 3903 LL Veenendaal te Veenendaa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13</meta:user-defined>
    <meta:user-defined meta:name="OVERHEIDop.GmbID/DC.identifier">gmb-2023-461113</meta:user-defined>
    <meta:user-defined meta:name="OVERHEIDop.versieInformatie"/>
  </office:meta>
</office:document-meta>
</file>