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Leimuiderdijk 254, 2154 MP, realiseren van een balkon overkapping onder voorbehoud van goedkeuring constructie, verzenddatum 26-05-2023, zaaknummer 7350755, olonummer 75831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10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10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rgerveen, Leimuiderdijk 254, 2154 MP, realiseren van een balkon overkapping onder voorbehoud van goedkeuring constructie, verzenddatum 26-05-2023, zaaknummer 7350755, olonummer 7583103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106</meta:user-defined>
    <meta:user-defined meta:name="OVERHEIDop.GmbID/DC.identifier">gmb-2023-461106</meta:user-defined>
    <meta:user-defined meta:name="OVERHEIDop.versieInformatie"/>
  </office:meta>
</office:document-meta>
</file>