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ansspelautomaten - Goedereede, Noordzijde Haven 1 (stadscafé Goeree) – vergunning voor twee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hebben een kansspelvergunning verleend aan stadscafé Goeree voor twee kansspelautomaten, Noordzijde Haven 1 in Goedereede. Deze vergunning geldt voor onbepaalde tijd. De verzenddatum is 12 oktober 2023 en het referentienummer is Z-23-156623.</text:p>
            <text:p text:style-name="common-al">
            <text:span text:style-name="nadrukcur">Op grond van de Algemene wet bestuursrecht kunnen belanghebbenden tegen dit besluit binnen zes weken na de verzending van de vergunning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110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0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0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6623</meta:user-defined>
    <dc:language>nl</dc:language>
    <meta:user-defined meta:name="OVERHEIDop.locatietype/OVERHEIDop.gebiedsmarkering">Adres</meta:user-defined>
    <meta:user-defined meta:name="DC.title">Verleende vergunning kansspelautomaten - Goedereede, Noordzijde Haven 1 (stadscafé Goeree) – vergunning voor twee kansspelautomat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105</meta:user-defined>
    <meta:user-defined meta:name="OVERHEIDop.GmbID/DC.identifier">gmb-2023-461105</meta:user-defined>
    <meta:user-defined meta:name="OVERHEIDop.versieInformatie"/>
  </office:meta>
</office:document-meta>
</file>