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pand in twee panden naast 5e Industriestraat 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splitsing pand in twee bedrijfpanden </text:p>
            <text:p text:style-name="common-al">Locatie : 5e Industriestraat naast nr 4</text:p>
            <text:p text:style-name="common-al">Kenmerk : OVXINR-9304</text:p>
            <text:p text:style-name="common-al">Type aanvraag : vergunningaanvraag regulier behandelen</text:p>
            <text:p text:style-name="common-al">Datum ontvangst : 13 okto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6110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0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0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04</meta:user-defined>
    <dc:language>nl</dc:language>
    <meta:user-defined meta:name="OVERHEIDop.locatietype/OVERHEIDop.gebiedsmarkering">Weg</meta:user-defined>
    <meta:user-defined meta:name="DC.title">Aanvraag vergunning voor het splitsen van een pand in twee panden naast 5e Industriestraat 4 te Vlaarding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103</meta:user-defined>
    <meta:user-defined meta:name="OVERHEIDop.GmbID/DC.identifier">gmb-2023-461103</meta:user-defined>
    <meta:user-defined meta:name="OVERHEIDop.versieInformatie"/>
  </office:meta>
</office:document-meta>
</file>