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verkoop van oliebollen en andere gebakswaren van 27 november 2023 t/m 7 januari 2024 - Winkelcentrum Hater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0-2023</text:p>
            <text:p text:style-name="common-al">
            <text:span text:style-name="nadrukvet">Omschrijving: </text:span>Standplaatsvergunning op gemeentegrond (Winkelcentrum Hatert Thorbeckestraat hoek Donker Curtsiusstraa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35473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30-09-2023</text:p>
            <text:p text:style-name="common-al">
            <text:span text:style-name="nadrukvet">Definitieve beschikking verzonden: </text:span>26-10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oktober 2023 tot en met 07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1102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0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0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verkoop van oliebollen en andere gebakswaren van 27 november 2023 t/m 7 januari 2024 - Winkelcentrum Hatert te Nijmeg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102</meta:user-defined>
    <meta:user-defined meta:name="OVERHEIDop.GmbID/DC.identifier">gmb-2023-461102</meta:user-defined>
    <meta:user-defined meta:name="OVERHEIDop.versieInformatie"/>
  </office:meta>
</office:document-meta>
</file>