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Utrechtse Heuvelrug, Evenementenvergunning op 25 maart 2023 (RX2023-00000184, 25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is ontvangen:</text:p>
            <text:p text:style-name="common-al">Utrechtse Heuvelrug, Evenementenvergunning op 25 maart 2023 (RX2023-00000184, 25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11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emeente Utrechtse Heuvelrug, ingediende aanvraag APV/Bijzondere wetten - Utrechtse Heuvelrug, Evenementenvergunning op 25 maart 2023 (RX2023-00000184, 25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Utrechtse Heuvelrug, Evenementenvergunning op 25 maart 2023 (RX2023-00000184, 25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10</meta:user-defined>
    <meta:user-defined meta:name="OVERHEIDop.GmbID/DC.identifier">gmb-2023-46110</meta:user-defined>
    <meta:user-defined meta:name="OVERHEIDop.versieInformatie"/>
  </office:meta>
</office:document-meta>
</file>