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50785 - Leuthsestraat 2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euthsestraat 2 Ooij</text:p>
            <text:p text:style-name="common-al">Omschrijving : bouwen van een werktuigenberging</text:p>
            <text:p text:style-name="common-al">Datum ontvangst : 25 oktober 2023</text:p>
            <text:p text:style-name="common-al">Zaaknummer ODRN : W.Z23.1081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109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9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9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150785 - Leuthsestraat 2 Ooij</meta:user-defined>
    <meta:user-defined meta:name="DCTERMS.W3CDTF/DCTERMS.available">2023-10-30</meta:user-defined>
    <meta:user-defined meta:name="DCTERMS.W3CDTF/OVERHEIDop.jaargang">2023</meta:user-defined>
    <meta:user-defined meta:name="OVERHEIDop.publicationIssue">461094</meta:user-defined>
    <meta:user-defined meta:name="OVERHEIDop.GmbID/DC.identifier">gmb-2023-461094</meta:user-defined>
    <meta:user-defined meta:name="OVERHEIDop.versieInformatie"/>
  </office:meta>
</office:document-meta>
</file>