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euwsels 21, 5408 AJ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3 een aanvraag omgevingsvergunning ontvangen.</text:p>
            <text:p text:style-name="common-al">Het betreft een aanvraag op locatie Eeuwsels 21, 5408 AJ Volkel met omschrijving "uitbreiden van een woning d.m.v. een aanbouw / tuinkamer en bouwen van een carport".</text:p>
            <text:p text:style-name="common-al">De zaak is geregistreerd onder nummer 8244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109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9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24472023</meta:user-defined>
    <meta:user-defined meta:name="DCTERMS.abstract">uitbreiden van een woning d.m.v. een aanbouw / tuinkamer en bouwen van een carport</meta:user-defined>
    <dc:language>nl</dc:language>
    <meta:user-defined meta:name="OVERHEIDop.locatietype/OVERHEIDop.gebiedsmarkering">Punt</meta:user-defined>
    <meta:user-defined meta:name="DC.title">Ingediende aanvraag omgevingsvergunning Eeuwsels 21, 5408 AJ Volkel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92</meta:user-defined>
    <meta:user-defined meta:name="OVERHEIDop.GmbID/DC.identifier">gmb-2023-461092</meta:user-defined>
    <meta:user-defined meta:name="OVERHEIDop.versieInformatie"/>
  </office:meta>
</office:document-meta>
</file>