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Laan van Verhof 2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Katwijk op 05 september 2023 een melding van Theo Mulder B.V. zaaknummer: 2023-010308. De melding is ingediend voor het veranderen van de opslagvoorziening voor het opslaan van drukhouders. Het bedrijf is gelegen op de locatie Laan van Verhof 2 in Rijnsburg.  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0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109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0308</meta:user-defined>
    <meta:user-defined meta:name="DCTERMS.abstract">Ingekomen melding Activiteitenbesluit milieubeheer − het veranderen van de opslagvoorziening voor het opslaan van drukhouders</meta:user-defined>
    <dc:language>nl</dc:language>
    <meta:user-defined meta:name="OVERHEIDop.locatietype/OVERHEIDop.gebiedsmarkering">Adres</meta:user-defined>
    <meta:user-defined meta:name="DC.title">Ingekomen melding Activiteitenbesluit milieubeheer − Laan van Verhof 2 in Rijnsbur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091</meta:user-defined>
    <meta:user-defined meta:name="OVERHEIDop.GmbID/DC.identifier">gmb-2023-461091</meta:user-defined>
    <meta:user-defined meta:name="OVERHEIDop.versieInformatie"/>
  </office:meta>
</office:document-meta>
</file>