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Metaalweg 7C Weurt - W.Z23.105400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Metaalweg 7C Weurt</text:p>
            <text:p text:style-name="common-al">Omschrijving: Starten van de mechanische eindafwerking van metalen</text:p>
            <text:p text:style-name="common-al">Datum ontvangst: 19 oktober 2023</text:p>
            <text:p text:style-name="common-al">Zaaknummer: W.Z23.105400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108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8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8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Metaalweg 7C Weurt - W.Z23.105400.01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088</meta:user-defined>
    <meta:user-defined meta:name="OVERHEIDop.GmbID/DC.identifier">gmb-2023-461088</meta:user-defined>
    <meta:user-defined meta:name="OVERHEIDop.versieInformatie"/>
  </office:meta>
</office:document-meta>
</file>