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nsteen 1, 2132 MV, plaatsen van handelsreclame, 25-10-2023, zaaknummer 8435533, olonummer 81509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08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8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8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arnsteen 1, 2132 MV, plaatsen van handelsreclame, 25-10-2023, zaaknummer 8435533, olonummer 8150917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87</meta:user-defined>
    <meta:user-defined meta:name="OVERHEIDop.GmbID/DC.identifier">gmb-2023-461087</meta:user-defined>
    <meta:user-defined meta:name="OVERHEIDop.versieInformatie"/>
  </office:meta>
</office:document-meta>
</file>