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Plein en Voorstraat - Wintermarkt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Wintermarkt Melissant, Plein en Voorstraat, in Melissant. Deze vergunning geldt op vrijdag 15 deccember 2023 van 16.00 tot 21.00 uur. De verzenddatum is 26 oktober 2023 en het referentienummer is Z-23-15523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07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5235</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 Melissant, Plein en Voorstraat - Wintermarkt Melissant</meta:user-defined>
    <meta:user-defined meta:name="DCTERMS.W3CDTF/DCTERMS.available">2023-10-31</meta:user-defined>
    <meta:user-defined meta:name="DCTERMS.W3CDTF/OVERHEIDop.jaargang">2023</meta:user-defined>
    <meta:user-defined meta:name="OVERHEIDop.publicationIssue">461079</meta:user-defined>
    <meta:user-defined meta:name="OVERHEIDop.GmbID/DC.identifier">gmb-2023-461079</meta:user-defined>
    <meta:user-defined meta:name="OVERHEIDop.versieInformatie"/>
  </office:meta>
</office:document-meta>
</file>