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office:automatic-styles>
  <office:body>
    <office:text>
      <text:p text:style-name="new_page_staatscourant"/>
      <text:p text:style-name="single-kop-titel">Beleidsregels Lokaal Isolatieplan gemeente Molenlanden 2023 </text:p>
      <text:section text:name="regeling_id1-3-2" text:style-name="regeling">
        <text:section text:name="aanhef_id1-3-2-1" text:style-name="aanhef">
          <text:section text:name="preambule_id1-3-2-1-1" text:style-name="preambule">
            <text:p text:style-name="al">Ingaand (<text:span text:style-name="nadrukvet">op 1 januari 2023 en geldig tot 31 december 2026</text:span>) </text:p>
            <text:p text:style-name="al"/>
            <text:p text:style-name="al">Het college van burgemeester en wethouders van de gemeente Molenlanden besluit vast te stellen: </text:p>
            <text:p text:style-name="al"> </text:p>
            <text:p text:style-name="al">Titel </text:p>
            <text:p text:style-name="al">Beleidsregels Lokaal Isolatieprogramma gemeente Molenlanden 2023. </text:p>
            <text:p text:style-name="al"> </text:p>
            <text:p text:style-name="al">Overwegende dat: </text:p>
            <text:p text:style-name="al"/>
            <text:list text:style-name="id1-3-2-1-1-10">
              <text:list-item text:style-override="id1-3-2-1-1-10-1">
                <text:number>•</text:number>
                <text:p text:style-name="al">het College op 21 maart 2023 de Beleidsregels voor de uitvoering van het Energiebesparingsabonnement heeft vastgesteld; </text:p>
              </text:list-item>
              <text:list-item text:style-override="id1-3-2-1-1-10-2">
                <text:number>•</text:number>
                <text:p text:style-name="al">de gemeente vanuit het Nationaal Isolatieprogramma gelden ontvangt voor een lokaal isolatieplan van koopwoningen; </text:p>
              </text:list-item>
              <text:list-item text:style-override="id1-3-2-1-1-10-3">
                <text:number>•</text:number>
                <text:p text:style-name="al">het college in richtlijnen wenst aan te geven welke woningeigenaren in aanmerking komen en daartoe deze tijdelijke beleidsregels vast stel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text:number>
                <text:p text:style-name="al">Aanvrager: de eigenaar-bewoner van een grondgebonden woning met energie label D of lager, of een woning met een lagere energetisch waarde. En een WOZ-waarde lager dan €429.300,-; </text:p>
              </text:list-item>
              <text:list-item text:style-override="id1-3-2-2-2-3-2">
                <text:number>•</text:number>
                <text:p text:style-name="al">College: college van burgemeester en wethouders van de gemeente Molenlanden; </text:p>
              </text:list-item>
              <text:list-item text:style-override="id1-3-2-2-2-3-3">
                <text:number>•</text:number>
                <text:p text:style-name="al">Woningeigenaren: de persoon, alleen of gezamenlijk met een andere persoon, die een woning volledig in eigendom verkrijgt en daarin zijn hoofdverblijf heeft of zal hebben; </text:p>
              </text:list-item>
              <text:list-item text:style-override="id1-3-2-2-2-3-4">
                <text:number>•</text:number>
                <text:p text:style-name="al">Energielabel: geeft aan hoe goed een woning is geïsoleerd. Hierbij is energielabel G het slechtste energielabel met het meest energieverbruik en energielabel A (+++++) het beste;  </text:p>
              </text:list-item>
              <text:list-item text:style-override="id1-3-2-2-2-3-5">
                <text:number>•</text:number>
                <text:p text:style-name="al">Energiebesparende isolatiemaatregelen: verduurzamingsmaatregelen; </text:p>
              </text:list-item>
              <text:list-item text:style-override="id1-3-2-2-2-3-6">
                <text:number>•</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 </text:p>
              </text:list-item>
              <text:list-item text:style-override="id1-3-2-2-2-3-7">
                <text:number>•</text:number>
                <text:p text:style-name="al">Grondgebonden koopwoning: koopwoning van een eigenaar-bewoners die rechtstreeks toegankelijk is op het straatniveau en waarvan één van de woonlagen aansluit op het maaiveld; </text:p>
              </text:list-item>
              <text:list-item text:style-override="id1-3-2-2-2-3-8">
                <text:number>•</text:number>
                <text:p text:style-name="al">WOZ-waarde: de geschatte waarde van een woning die jaarlijks wordt vastgesteld door de gemeente waarin de woning is gelegen.  </text:p>
              </text:list-item>
            </text:list>
            <text:p text:style-name="al"> </text:p>
          </text:section>
          <text:section text:name="artikel_id1-3-2-2-3" text:style-name="artikel">
            <text:p text:style-name="artikel_kop_titel"><text:span text:style-name="artikel_kop_label">Artikel</text:span> <text:span text:style-name="artikel_kop_nr">2</text:span> Doelgroep </text:p>
            <text:p text:style-name="al">Het Lokaal Isolatieprogramma is bedoeld voor de aanvrager: </text:p>
            <text:list text:style-name="id1-3-2-2-3-3">
              <text:list-item text:style-override="id1-3-2-2-3-3-1">
                <text:number>•</text:number>
                <text:p text:style-name="al">die eigenaar-bewoner is van een grondgebonden koopwoning in de gemeente Molenlanden; </text:p>
              </text:list-item>
              <text:list-item text:style-override="id1-3-2-2-3-3-2">
                <text:number>•</text:number>
                <text:p text:style-name="al">waarvan de grondgebonden koopwoning een WOZ-waarde lager is dan € 429.300; </text:p>
              </text:list-item>
              <text:list-item text:style-override="id1-3-2-2-3-3-3">
                <text:number>•</text:number>
                <text:p text:style-name="al">waarvan de grondgebonden koopwoning een energielabelklasse D, E, F, G heeft1; </text:p>
              </text:list-item>
              <text:list-item text:style-override="id1-3-2-2-3-3-4">
                <text:number>•</text:number>
                <text:p text:style-name="al">waarvan de grondgebonden koopwoning een energielabel met die labelklassen vergelijkebare energetische staat2: </text:p>
              </text:list-item>
              <text:list-item text:style-override="id1-3-2-2-3-3-5">
                <text:number>•</text:number>
                <text:p text:style-name="al">die verantwoordelijk is voor verduurzamingsinvesteringen en de intentie heeft deze op korte termijn te doen. </text:p>
              </text:list-item>
            </text:list>
            <text:p text:style-name="al"> </text:p>
          </text:section>
          <text:section text:name="artikel_id1-3-2-2-4" text:style-name="artikel">
            <text:p text:style-name="artikel_kop_titel"><text:span text:style-name="artikel_kop_label">Artikel</text:span> <text:span text:style-name="artikel_kop_nr">3</text:span> Inhoud </text:p>
            <text:list text:style-name="id1-3-2-2-4-2">
              <text:list-item text:style-override="id1-3-2-2-4-2-1">
                <text:number>•</text:number>
                <text:p text:style-name="al">De aanvraag wordt goedgekeurd wanneer de aanvrager behoort tot de doelgroep; </text:p>
              </text:list-item>
              <text:list-item text:style-override="id1-3-2-2-4-2-2">
                <text:number>•</text:number>
                <text:p text:style-name="al">jaarlijks worden er twee (2) inkoopacties aangeboden voor de totale doelgroep, een isolatie en glas actie; </text:p>
              </text:list-item>
              <text:list-item text:style-override="id1-3-2-2-4-2-3">
                <text:number>•</text:number>
                <text:p text:style-name="al">doe-het-zelvers kunnen een cadeaukaart aanvragen van € 750,-; </text:p>
              </text:list-item>
              <text:list-item text:style-override="id1-3-2-2-4-2-4">
                <text:number>•</text:number>
                <text:p text:style-name="al">deze beleidsregels zijn van toepassing zolang er voldoende budget is; </text:p>
              </text:list-item>
              <text:list-item text:style-override="id1-3-2-2-4-2-5">
                <text:number>•</text:number>
                <text:p text:style-name="al">de aanvrager kan ook gebruik maken van het Energiebesparingsabonnement. </text:p>
              </text:list-item>
            </text:list>
            <text:p text:style-name="al"> </text:p>
          </text:section>
          <text:section text:name="artikel_id1-3-2-2-5" text:style-name="artikel">
            <text:p text:style-name="artikel_kop_titel"><text:span text:style-name="artikel_kop_label">Artikel</text:span> <text:span text:style-name="artikel_kop_nr">4</text:span> Aanmelden </text:p>
            <text:list text:style-name="id1-3-2-2-5-2">
              <text:list-item text:style-override="id1-3-2-2-5-2-1">
                <text:number>•</text:number>
                <text:p text:style-name="al">Doe-het-zelf cadeaukaart kan worden aangevraagd via <text:a xlink:href="http://www.regionaalenergieloket.nl/acties" xlink:type="simple">www.regionaalenergieloket.nl/acties</text:a>. </text:p>
              </text:list-item>
              <text:list-item text:style-override="id1-3-2-2-5-2-2">
                <text:number>•</text:number>
                <text:p text:style-name="al">Bij de start van een Collectieve Actie Woningeigenaren die onder de doelgroep vallen krijgen een uitnodigingsbrief voor een online informatiebijeenkomst </text:p>
              </text:list-item>
              <text:list-item text:style-override="id1-3-2-2-5-2-3">
                <text:number>•</text:number>
                <text:p text:style-name="al">Aanmelden voor de Collectieve acties isoleren en/of glas kan via <text:a xlink:href="http://www.regionaalenergieloket.nl/acties" xlink:type="simple">www.regionaalenergieloket.nl/acties</text:a> </text:p>
              </text:list-item>
            </text:list>
            <text:p text:style-name="al"> </text:p>
          </text:section>
          <text:section text:name="artikel_id1-3-2-2-6" text:style-name="artikel">
            <text:p text:style-name="artikel_kop_titel"><text:span text:style-name="artikel_kop_label">Artikel</text:span> <text:span text:style-name="artikel_kop_nr">5</text:span> Uitvoering </text:p>
            <text:p text:style-name="al">De uitvoering van het Lokaal Isolatieprogramma wordt in samenwerking met de gemeente gedaan door de Regionaal EnergieLoket (collectieve inkoopacties, doe-het-zelf acties en verstrekken van cadeaukaarten voor doe-het-zelvers), de WoonWijzerWinkel Rivierenland (voor advies en begeleiding), Avres en maatschappelijke organisaties voor het bereiken van de doelgroep.  </text:p>
            <text:p text:style-name="al">Met het Regionaal EnergieLoket en de WoonWijzerWinkel maken we afspraken over het aanleveren van de gegevens voor de verantwoording.  </text:p>
            <text:p text:style-name="al">De overlegstructuur wordt de komende periode verder ingevuld. Vanuit de gemeente bestaat de projectgroep uit de projectleider energiebesparing, projectondersteuner duurzaamheid en een communicatieadviseur.  </text:p>
            <text:p text:style-name="al"> </text:p>
          </text:section>
          <text:section text:name="artikel_id1-3-2-2-7" text:style-name="artikel">
            <text:p text:style-name="artikel_kop_titel"><text:span text:style-name="artikel_kop_label">Artikel</text:span> <text:span text:style-name="artikel_kop_nr">6</text:span> Uitbetaling </text:p>
            <text:p text:style-name="al">De cadeaukaart voor doe-het-zelvers wordt door het Regionaal Energie Loket uitgegeven. We maken afspraken over hoe het wordt gemonitord dat de verduurzaammaatregelen die door de doe-het-zelver zijn uitgevoerd voldoen aan de wettelijke eisen.</text:p>
            <text:p text:style-name="al"> </text:p>
          </text:section>
          <text:section text:name="artikel_id1-3-2-2-8" text:style-name="artikel">
            <text:p text:style-name="artikel_kop_titel"><text:span text:style-name="artikel_kop_label">Artikel</text:span> <text:span text:style-name="artikel_kop_nr">7</text:span> Hardheidsclausule </text:p>
            <text:p text:style-name="al">Als de aanvrager niet behoort tot de doelgroep zoals bedoeld in artikel 2, en de toepassing van deze beleidsregels leidt tot een onbillijk resultaat, kan het college, gelet op alle omstandigheden van aanvrager en het huishouden, besluiten dat de aanvrager in afwijking van de beleidsregels alsnog in aanmerking komt voor een verstrekking. </text:p>
            <text:p text:style-name="al"> </text:p>
          </text:section>
          <text:section text:name="artikel_id1-3-2-2-9" text:style-name="artikel">
            <text:p text:style-name="artikel_kop_titel"><text:span text:style-name="artikel_kop_label">Artikel</text:span> <text:span text:style-name="artikel_kop_nr">8</text:span> Inwerkingtreding, duur beleidsregels </text:p>
            <text:p text:style-name="al">Deze beleidsregels worden bekend gemaakt en treden in werking per 1 januari 2023, de startdatum waarop aanvragen kunnen worden ingediend. De einddatum van deze regeling wordt vastgesteld op 31 december 2026. </text:p>
            <text:p text:style-name="al"> </text:p>
          </text:section>
          <text:section text:name="artikel_id1-3-2-2-10" text:style-name="artikel">
            <text:p text:style-name="artikel_kop_titel"><text:span text:style-name="artikel_kop_label">Artikel</text:span> <text:span text:style-name="artikel_kop_nr">9</text:span> Slotbepaling </text:p>
            <text:p text:style-name="al">Deze regeling wordt aangehaald als: Beleidsregels Lokaal Isolatieprogramma gemeente Molenlanden 2023. </text:p>
            <text:p text:style-name="al"> </text:p>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17 oktober2023. </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0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1183330</meta:user-defined>
    <meta:user-defined meta:name="DCTERMS.alternative">Beleidsregels lokaal isolatieplan 2023</meta:user-defined>
    <dc:language>nl</dc:language>
    <meta:user-defined meta:name="OVERHEIDop.locatietype/OVERHEIDop.gebiedsmarkering">Gemeente</meta:user-defined>
    <meta:user-defined meta:name="DC.title">Beleidsregels Lokaal Isolatieplan gemeente Molenlanden 2023</meta:user-defined>
    <meta:user-defined meta:name="DCTERMS.W3CDTF/DCTERMS.available">2023-10-30</meta:user-defined>
    <meta:user-defined meta:name="DCTERMS.W3CDTF/OVERHEIDop.jaargang">2023</meta:user-defined>
    <meta:user-defined meta:name="OVERHEIDop.publicationIssue">461071</meta:user-defined>
    <meta:user-defined meta:name="OVERHEIDop.betreftRegeling">CVDR702467_1</meta:user-defined>
    <meta:user-defined meta:name="xs:date/OVERHEIDop.startdatum">2023-10-31</meta:user-defined>
    <meta:user-defined meta:name="xs:date/OVERHEIDop.einddatum">2026-12-31</meta:user-defined>
    <meta:user-defined meta:name="OVERHEIDop.GmbID/DC.identifier">gmb-2023-461071</meta:user-defined>
    <meta:user-defined meta:name="OVERHEIDop.versieInformatie"/>
  </office:meta>
</office:document-meta>
</file>