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zenlaa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zenlaan 115, 3051LP, kappen van 11 bomen. Het aanvraagformulier en situatietekening zijn als bijlage toegevoegd aan de publicatie (aanvraagdatum 30-01-2023, dossiernummer OMV.23.01.003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0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Rozenlaan 115</meta:user-defined>
    <meta:user-defined meta:name="DCTERMS.W3CDTF/DCTERMS.available">2023-02-02</meta:user-defined>
    <meta:user-defined meta:name="DCTERMS.W3CDTF/OVERHEIDop.jaargang">2023</meta:user-defined>
    <meta:user-defined meta:name="OVERHEIDop.externeBijlage">OMV.23.01.00309- Rozenlaan 115, 3051LP|exb-2023-4982</meta:user-defined>
    <meta:user-defined meta:name="OVERHEIDop.externeBijlage">OMV.23.01.00309- Rozenlaan 115, 3051LP tekeningen|exb-2023-4983</meta:user-defined>
    <meta:user-defined meta:name="OVERHEIDop.publicationIssue">46107</meta:user-defined>
    <meta:user-defined meta:name="OVERHEIDop.GmbID/DC.identifier">gmb-2023-46107</meta:user-defined>
    <meta:user-defined meta:name="OVERHEIDop.versieInformatie"/>
  </office:meta>
</office:document-meta>
</file>