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 en verplanten van 7 bomen, aan de Hagesteinstraat en Puttershoekstraat op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kappen van 4 bomen en verplanten van 7 bomen op locatie aan de Hagesteinstraat en Puttershoekstraat. De aanvraag is geregistreerd onder zaaknummer 2023-1098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0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9821</meta:user-defined>
    <meta:user-defined meta:name="DCTERMS.abstract">het kappen van 4 bomen en verplanten van 7 bomen</meta:user-defined>
    <dc:language>nl</dc:language>
    <meta:user-defined meta:name="OVERHEIDop.locatietype/OVERHEIDop.gebiedsmarkering">Punt</meta:user-defined>
    <meta:user-defined meta:name="DC.title">Ingediende aanvraag Omgevingsvergunning voor het kappen van 4 bomen en verplanten van 7 bomen, aan de Hagesteinstraat en Puttershoekstraat op 25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61</meta:user-defined>
    <meta:user-defined meta:name="OVERHEIDop.GmbID/DC.identifier">gmb-2023-461061</meta:user-defined>
    <meta:user-defined meta:name="OVERHEIDop.versieInformatie"/>
  </office:meta>
</office:document-meta>
</file>