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aanbouw te Westerbork, Pieterbergweg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legaliseren van de aanbouw te Westerbork, Pieterbergweg 1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10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de aanbouw te Westerbork, Pieterbergweg 17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06</meta:user-defined>
    <meta:user-defined meta:name="OVERHEIDop.GmbID/DC.identifier">gmb-2023-46106</meta:user-defined>
    <meta:user-defined meta:name="OVERHEIDop.versieInformatie"/>
  </office:meta>
</office:document-meta>
</file>