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46a,46b,46c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3 een besluit genomen op de aanvraag met zaaknummer Z/23/210480 / W2023-0481 voor een omgevingsvergunning betreffende het bouwen van een bedrijfspand op locatie Langeweg 46a,46b,46c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okto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105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5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5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Langeweg 46a,46b,46c te Nieuwe-Tonge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1059</meta:user-defined>
    <meta:user-defined meta:name="OVERHEIDop.GmbID/DC.identifier">gmb-2023-461059</meta:user-defined>
    <meta:user-defined meta:name="OVERHEIDop.versieInformatie"/>
  </office:meta>
</office:document-meta>
</file>