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van bestemmingsplan t.b.v. agrarische-tuinbouw wijzigen naar wonen, Machineweg 304A, 1432EV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afwijken van bestemmingsplan t.b.v. agrarische-tuinbouw wijzigen naar wonen op locatie Machineweg 304A, 1432EV Aalsmeer. Het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</text:list>
            <text:p text:style-name="common-al">De aanvraag is geregistreerd onder zaaknummer Z2023-0000286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2863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1056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56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863</meta:user-defined>
    <meta:user-defined meta:name="DCTERMS.abstract">Betreft: aanvraag op locatie Machineweg 304A, 1432EV Aalsmeer</meta:user-defined>
    <dc:language>nl</dc:language>
    <meta:user-defined meta:name="OVERHEIDop.locatietype/OVERHEIDop.gebiedsmarkering">Punt</meta:user-defined>
    <meta:user-defined meta:name="DC.title">Aanvraag omgevingsvergunning voor het afwijken van bestemmingsplan t.b.v. agrarische-tuinbouw wijzigen naar wonen, Machineweg 304A, 1432EV Aalsmeer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56</meta:user-defined>
    <meta:user-defined meta:name="OVERHEIDop.GmbID/DC.identifier">gmb-2023-461056</meta:user-defined>
    <meta:user-defined meta:name="OVERHEIDop.versieInformatie"/>
  </office:meta>
</office:document-meta>
</file>