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3 essen op de locatie nabij Goeman Borgesiusstraat 21, 7391V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oktober 2023</text:p>
            <text:p text:style-name="common-al">Kenmerk: Z2023-0000221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27 oktober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105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5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5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215</meta:user-defined>
    <meta:user-defined meta:name="DCTERMS.abstract">nabij Goeman Borgesiusstraat 21, 7391VA Twello</meta:user-defined>
    <dc:language>nl</dc:language>
    <meta:user-defined meta:name="OVERHEIDop.locatietype/OVERHEIDop.gebiedsmarkering">Punt</meta:user-defined>
    <meta:user-defined meta:name="DC.title">Omgevingsvergunning toegekend voor het kappen van 3 essen op de locatie nabij Goeman Borgesiusstraat 21, 7391VA Twello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055</meta:user-defined>
    <meta:user-defined meta:name="OVERHEIDop.GmbID/DC.identifier">gmb-2023-461055</meta:user-defined>
    <meta:user-defined meta:name="OVERHEIDop.versieInformatie"/>
  </office:meta>
</office:document-meta>
</file>