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andveilig gebruik Hotel Station Amstelveen, Stationsstraat 28, 1182J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brandveilig gebruik Hotel Station Amstelveen op locatie Stationsstraat 28, 1182J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28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05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862</meta:user-defined>
    <meta:user-defined meta:name="DCTERMS.abstract">Betreft: aanvraag op locatie Stationsstraat 28, 1182JN Amstelveen</meta:user-defined>
    <dc:language>nl</dc:language>
    <meta:user-defined meta:name="OVERHEIDop.locatietype/OVERHEIDop.gebiedsmarkering">Punt</meta:user-defined>
    <meta:user-defined meta:name="DC.title">Aanvraag omgevingsvergunning voor brandveilig gebruik Hotel Station Amstelveen, Stationsstraat 28, 1182JN Amstelve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51</meta:user-defined>
    <meta:user-defined meta:name="OVERHEIDop.GmbID/DC.identifier">gmb-2023-461051</meta:user-defined>
    <meta:user-defined meta:name="OVERHEIDop.versieInformatie"/>
  </office:meta>
</office:document-meta>
</file>