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Caumerbeeklaan 6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209 </text:p>
            <text:p text:style-name="common-al">Adres : Caumerbeeklaan 61, 6416 EZ te Heerlen </text:p>
            <text:p text:style-name="common-al">Activiteit : het aanbouwen van de woning</text:p>
            <text:p text:style-name="common-al">Datum besluit : 26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0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Caumerbeeklaan 61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105</meta:user-defined>
    <meta:user-defined meta:name="OVERHEIDop.GmbID/DC.identifier">gmb-2023-46105</meta:user-defined>
    <meta:user-defined meta:name="OVERHEIDop.versieInformatie"/>
  </office:meta>
</office:document-meta>
</file>