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en maximum snelheid route N611 binnen komgrens Budel-Dorplein</text:p>
      <text:section text:name="regeling_id1-3-2" text:style-name="regeling">
        <text:section text:name="aanhef_id1-3-2-1" text:style-name="aanhef">
          <text:section text:name="context_id1-3-2-1-1" text:style-name="context">
            <text:p text:style-name="context.al">2023-375614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Hoofdstraat, Fabrieksstraat en Havenweg te Budel-Dorplein onderdeel zijn van de route N611 in de gemeente Cranendonck;</text:p>
            <text:p text:style-name="considerans.al">dat de Hoofdstraat, Fabrieksstraat en Havenweg te Budel-Dorplein (hierna te noemen: deze wegen) in eigendom en/of beheer en onderhoud is bij de gemeente Cranendonck;</text:p>
            <text:p text:style-name="considerans.al">dat deze wegen al dan niet geheel binnen de bebouwde kom van Budel-Dorplein liggen en binnen de bebouwde kom een erftoegangsweg zijn met een snelheidsregime van 50 km/uur;</text:p>
            <text:p text:style-name="considerans.al">dat de verkeersintensiteiten op die wegen schommelen tussen 2.500 en 3.500 motorvoertuigen per dag;</text:p>
            <text:p text:style-name="considerans.al">dat de verkeersintensiteiten op die wegen voor circa 8% uit vrachtverkeer bestaan;</text:p>
            <text:p text:style-name="considerans.al">dat deze wegen een voorname verbinding vormen tussen de provinciale weg N564 (Kempenweg), het industrieterrein van Budel (“Airpark”) en de autosnelweg A2;</text:p>
            <text:p text:style-name="considerans.al">dat deze wegen tevens een ontsluitende functie hebben voor Budel-Dorplein;</text:p>
            <text:p text:style-name="considerans.al">dat de verkeersintensiteiten en een bovengemiddeld aandeel vrachtverkeer in combinatie met een snelheidsregime van 50km/u op deze wegen hogere verkeersveiligheidsrisico’s met zich mee brengen;</text:p>
            <text:p text:style-name="considerans.al">dat de verkeersintensiteiten en een bovengemiddeld aandeel vrachtverkeer in combinatie met een snelheidsregime van 50km/u op deze wegen mogelijk leiden tot een afname in woongenot voor om- en aanwonenden;</text:p>
            <text:p text:style-name="considerans.al">dat op deze wegen aanvullende snelheidsbeperkende maatregelen aangebracht worden in de vorm van onder andere drempels, wegversmallingen met voorrangsregeling en attentieverhogende bebording en bebakening; </text:p>
            <text:p text:style-name="considerans.al">dat de beoogde maatregelen als proef worden toegepast voor de periode van één jaar, zijnde vanaf bekendmaking in de lokale media van de officiële inwerkingtreding van die maatregelen;</text:p>
            <text:p text:style-name="considerans.al">dat voorafgaand overleg heeft plaatsgevonden met belangenpartijen zoals verkeerswerkgroepen, bewonerscommissies, ondernemersverenigingen en dorpsraden; </text:p>
            <text:p text:style-name="considerans.al">dat het verlagen van de maximum toegestane rijsnelheid naar 30km/u de verkeersveiligheid aanzienlijk verbetert;</text:p>
            <text:p text:style-name="considerans.al">dat het verlagen van de maximum toegestane rijsnelheid naar 30km/u het woongenot voor om- en aanwonenden aanzienlijk verbetert;</text:p>
            <text:p text:style-name="considerans.al">dat het ontwerp verkeersbesluit op 5 juli 2023 is gepubliceerd en hierop zienswijzen zijn ingediend en</text:p>
            <text:p text:style-name="considerans.al">dat bij het nemen van dit besluit de ingediende zienswijzen ter overweging zijn meegenom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voorkomen of beperken van verkeersoverlast, hinder, schade en gevolgen voor het milieu en</text:p>
            <text:p text:style-name="considerans.al">- het voorkomen of beperken van aantasting van het karakter of functie van objecten of gebieden</text:p>
            <text:p text:style-name="considerans.al">is het gewenst om de maximum toegestane rijsnelheid op de Hoofdstraat, Fabrieksstraat en Havenweg binnen de bebouwde kom van Budel-Dorplein te verlagen naar 30km/u.</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verlagen van de maximum toegestane rijsnelheid naar 30km/u op de Hoofdstraat, Fabrieksstraat en Havenweg binnen de bebouwde kom van Budel-Dorplein door plaatsing van bord A1 (A0130zb) uit het RVV199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30 oktober 2023</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U kunt reageren op het voorstel </text:span>
        </text:p>
          <text:p text:style-name="bezwaarschrift_al">Bent u het niet eens met het besluit en heeft u hierop destijds een zienswijze ingediend? Dan kunt u uw beroep indienen binnen 6 weken na de dag van deze bekendmaking. U verstuurt het beroepschrift per post </text:p>
          <text:p text:style-name="bezwaarschrift_al">vóór het einde van de termijn aan de rechtbank te ’s-Hertogenbosch. Bij de rechtbank moet het vóór de einde van de termijn zijn bezorgd. </text:p>
          <text:p text:style-name="bezwaarschrift_al">Uw beroepschrift bevat ten minste het volgende: </text:p>
          <text:p text:style-name="bezwaarschrift_al">- uw naam en het adres; </text:p>
          <text:p text:style-name="bezwaarschrift_al">- de datum waarop u het beroepschrift verstuurt; </text:p>
          <text:p text:style-name="bezwaarschrift_al">- het nummer van het verkeersbesluit; </text:p>
          <text:p text:style-name="bezwaarschrift_al">- een omschrijving van het besluit waartegen uw beroepschrift is gericht; </text:p>
          <text:p text:style-name="bezwaarschrift_al">- waarom u het beroepschrift indient en </text:p>
          <text:p text:style-name="bezwaarschrift_al">- uw ondertekening. </text:p>
          <text:p text:style-name="bezwaarschrift_al">Ook moet u zo mogelijk een afschrift van het besluit waartegen het beroep zich richt kunnen overleggen. Meer informatie hierover vindt u op <text:a xlink:href="http://www.rechtspraak.nl" xlink:type="simple">www.rechtspraak.nl</text:a>.</text:p>
          <text:p text:style-name="bezwaarschrift_al">Het indienen van een beroepschrift heeft geen schorsende werking op dit besluit. </text:p>
          <text:p text:style-name="bezwaarschrift_al">
          <text:span text:style-name="nadrukvet">Voorlopige voorziening </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p text:style-name="bezwaarschrift_al">
          <text:span text:style-name="nadrukvet">Bijlagen</text:span>
        </text:p>
          <text:p text:style-name="bezwaarschrift_al">1. Situatietekening bij verkeersbesluit 2023-375614D “Verlagen maximum snelheid route N611 binnen komgrens Budel-Dorpl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104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4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4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Het verlagen van de maximum toegestane rijsnelheid naar 30km/u. - Hoofdstraat, Fabrieksstraat en Havenweg binnen de bebouwde kom van Budel-Dor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375614D</meta:user-defined>
    <meta:user-defined meta:name="DCTERMS.abstract">Het verlagen van de maximum toegestane rijsnelheid van 50km/u naar 30km/u op de Hoofdstraat, Fabrieksstraat en Havenweg binnen de bebouwde kom van Budel-Dorplein.</meta:user-defined>
    <meta:user-defined meta:name="OVERHEIDop.verkeersbordcode">A01zb</meta:user-defined>
    <dc:language>nl</dc:language>
    <meta:user-defined meta:name="OVERHEIDop.locatietype/OVERHEIDop.gebiedsmarkering">Lijn</meta:user-defined>
    <meta:user-defined meta:name="OVERHEIDop.locatietype/OVERHEIDop.gebiedsmarkering">Lijn</meta:user-defined>
    <meta:user-defined meta:name="DC.title">Verlagen maximum snelheid route N611 binnen komgrens Budel-Dorplein</meta:user-defined>
    <meta:user-defined meta:name="DCTERMS.W3CDTF/DCTERMS.available">2023-10-30</meta:user-defined>
    <meta:user-defined meta:name="OVERHEIDop.externeBijlage">Situatietekening bij verkeersbesluit 2023-375614D|exb-2023-50797</meta:user-defined>
    <meta:user-defined meta:name="DCTERMS.W3CDTF/OVERHEIDop.jaargang">2023</meta:user-defined>
    <meta:user-defined meta:name="OVERHEIDop.publicationIssue">461047</meta:user-defined>
    <meta:user-defined meta:name="OVERHEIDop.GmbID/DC.identifier">gmb-2023-461047</meta:user-defined>
    <meta:user-defined meta:name="OVERHEIDop.versieInformatie"/>
  </office:meta>
</office:document-meta>
</file>