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Appeltern Beschikking afhandeling Burg. Hillenaarstraat 11: plaatsen van een dakkapel, 17-10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0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Geweigerde omgevingsvergunning Appeltern Beschikking afhandeling Burg. Hillenaarstraat 11: plaatsen van een dakkapel, 17-10-2023 -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043</meta:user-defined>
    <meta:user-defined meta:name="OVERHEIDop.GmbID/DC.identifier">gmb-2023-461043</meta:user-defined>
    <meta:user-defined meta:name="OVERHEIDop.versieInformatie"/>
  </office:meta>
</office:document-meta>
</file>