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Rossum, Toren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Torenlaan 41, 5328 CL, Rossum.</text:p>
            <text:p text:style-name="common-al">De verleende vergunning is verzonden op 19 oktober 2023 en heeft betrekking op het brandveilig gebruiken van een kinderdagverblijf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104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4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4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(na uniforme openbare voorbereidingsprocedure): Rossum, Torenlaan 41</meta:user-defined>
    <meta:user-defined meta:name="OVERHEIDop.datumEindeReactietermijn">2023-12-14</meta:user-defined>
    <meta:user-defined meta:name="OVERHEIDop.TilID/OVERHEIDop.terinzageleggingOP">til-2023-1821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1042</meta:user-defined>
    <meta:user-defined meta:name="OVERHEIDop.GmbID/DC.identifier">gmb-2023-461042</meta:user-defined>
    <meta:user-defined meta:name="OVERHEIDop.versieInformatie"/>
  </office:meta>
</office:document-meta>
</file>