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reumel Peutekamp 11: Een wijziging van een verleende vergunning voor het plaatsen van een tussenwand en het wijzigen van de functies in de ruimten 16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6-10-2023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103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3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3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Dreumel Peutekamp 11: Een wijziging van een verleende vergunning voor het plaatsen van een tussenwand en het wijzigen van de functies in de ruimten 16-10-2023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038</meta:user-defined>
    <meta:user-defined meta:name="OVERHEIDop.GmbID/DC.identifier">gmb-2023-461038</meta:user-defined>
    <meta:user-defined meta:name="OVERHEIDop.versieInformatie"/>
  </office:meta>
</office:document-meta>
</file>