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agde aangevraagde vergunning Dahliastraat 13 t/m 27 en Geraniumstraat 1 t/m 29 Leeuwarden, (11054401) bouwen van 32 woningen, einddatum 12-12-2023.</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Als een besluit op een aanvraag niet binnen de gestelde termijn kan worden genomen wordt de beslistermijn door de gemeente verlengd. Verlenging van de beslistermijn is zo kort mogelijk en heeft een einddatum (zie achter: “einddatum”).</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461036</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1036</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1036</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1/xml/MC-DRP-OverigeInformatie-Web-CB.xml</meta:user-defined>
    <meta:user-defined meta:name="OVERHEID.Gemeente/DC.creator">Leeuwarden</meta:user-defined>
    <meta:user-defined meta:name="OVERHEID.Informatietype/DC.type">officiële publicatie</meta:user-defined>
    <meta:user-defined meta:name="OVERHEIDop.Rubriek/DC.type">overige overheidsinformatie</meta:user-defined>
    <meta:user-defined meta:name="OVERHEID.Gemeente/OVERHEID.authority">Leeuwarden</meta:user-defined>
    <meta:user-defined meta:name="OVERHEID.Gemeente/DCTERMS.publisher">Leeuwarden</meta:user-defined>
    <meta:user-defined meta:name="OVERHEID.TaxonomieBeleidsagendaDecentraal/OVERHEID.category">Bestuur | Organisatie en beleid</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daagde aangevraagde vergunning Dahliastraat 13 t/m 27 en Geraniumstraat 1 t/m 29 Leeuwarden, (11054401) bouwen van 32 woningen, einddatum 12-12-2023.</meta:user-defined>
    <meta:user-defined meta:name="DCTERMS.W3CDTF/DCTERMS.available">2023-11-01</meta:user-defined>
    <meta:user-defined meta:name="DCTERMS.W3CDTF/OVERHEIDop.jaargang">2023</meta:user-defined>
    <meta:user-defined meta:name="OVERHEIDop.publicationIssue">461036</meta:user-defined>
    <meta:user-defined meta:name="OVERHEIDop.GmbID/DC.identifier">gmb-2023-461036</meta:user-defined>
    <meta:user-defined meta:name="OVERHEIDop.versieInformatie"/>
  </office:meta>
</office:document-meta>
</file>