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Fotodisplay 8 stuks van 30 oktober t/m 13 november 2023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23</text:p>
            <text:p text:style-name="common-al">
            <text:span text:style-name="nadrukvet">Omschrijving: </text:span>Object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071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26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3 tot en met 0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03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Fotodisplay 8 stuks van 30 oktober t/m 13 november 2023 - Plein 1944 te Nijme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32</meta:user-defined>
    <meta:user-defined meta:name="OVERHEIDop.GmbID/DC.identifier">gmb-2023-461032</meta:user-defined>
    <meta:user-defined meta:name="OVERHEIDop.versieInformatie"/>
  </office:meta>
</office:document-meta>
</file>