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leine windmolen, It Oast 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8, Augustinusga</text:p>
            <text:p text:style-name="common-al">Olo: 7692283</text:p>
            <text:p text:style-name="common-al">het bouwen van een kleine windmolen</text:p>
            <text:p text:style-name="common-al">Datum ontvangst: 2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0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leine windmolen, It Oast 8, Augustinusg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29</meta:user-defined>
    <meta:user-defined meta:name="OVERHEIDop.GmbID/DC.identifier">gmb-2023-461029</meta:user-defined>
    <meta:user-defined meta:name="OVERHEIDop.versieInformatie"/>
  </office:meta>
</office:document-meta>
</file>