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en maximum toegestane snelheid Tijdelijke Randweg-Zuid Budel</text:p>
      <text:section text:name="regeling_id1-3-2" text:style-name="regeling">
        <text:section text:name="aanhef_id1-3-2-1" text:style-name="aanhef">
          <text:section text:name="context_id1-3-2-1-1" text:style-name="context">
            <text:p text:style-name="context.al">2023-375613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Grensweg, Dammerstraat, Midbuulweg en Mulkstraat te Budel onderdeel zijn van de “Tijdelijke Randweg-Zuid” in de gemeente Cranendonck;</text:p>
            <text:p text:style-name="considerans.al">dat de Grensweg, Dammerstraat, Midbuulweg en Mulkstraat te Budel (hierna te noemen: deze wegen) in eigendom en/of beheer en onderhoud zijn bij de gemeente Cranendonck;</text:p>
            <text:p text:style-name="considerans.al">dat deze wegen al dan niet geheel binnen de bebouwde kom van Budel liggen en binnen de bebouwde kom een erftoegangsweg zijn met een snelheidsregime van 50 km/uur;</text:p>
            <text:p text:style-name="considerans.al">dat een gedeelte van deze wegen gemengd verkeer kent, waarbij fietsers en motorvoertuigen de rijbaan delen;</text:p>
            <text:p text:style-name="considerans.al">dat deze wegen een voorname verbinding vormen tussen Hamont (België) en de autosnelweg A2;</text:p>
            <text:p text:style-name="considerans.al">dat deze wegen tevens een ontsluitende functie hebben;</text:p>
            <text:p text:style-name="considerans.al">dat de verkeersintensiteiten op die wegen schommelen tussen 4.000 en 6.000 motorvoertuigen per dag;</text:p>
            <text:p text:style-name="considerans.al">dat de verkeersintensiteiten op die wegen voor circa 8% uit vrachtverkeer bestaan;</text:p>
            <text:p text:style-name="considerans.al">dat de samenstelling van het verkeer, een snelheidsregime van 50km/u en (deels) gemengd verkeer op deze wegen hogere verkeersveiligheidsrisico’s met zich mee brengen;</text:p>
            <text:p text:style-name="considerans.al">dat de samenstelling van het verkeer in combinatie met een snelheidsregime van 50km/u op deze wegen mogelijk leidt tot een afname in woongenot voor om- en aanwonenden;</text:p>
            <text:p text:style-name="considerans.al">dat deze wegen reeds snelheidsbeperkende maatregelen kennen, waaronder wegversmallingen met voorrangsregeling;</text:p>
            <text:p text:style-name="considerans.al">dat op deze wegen aanvullende snelheidsbeperkende maatregelen aangebracht worden in de vorm van onder andere drempels, extra wegversmallingen met voorrangsregeling en attentieverhogende bebording en bebakening;</text:p>
            <text:p text:style-name="considerans.al">dat de beoogde maatregelen als proef worden toegepast voor de periode van één jaar, zijnde vanaf bekendmaking in de lokale media van de officiële inwerkingtreding van die maatregelen;</text:p>
            <text:p text:style-name="considerans.al">dat voorafgaand overleg heeft plaatsgevonden met belangenpartijen zoals verkeerswerkgroepen, bewonerscommissies, ondernemersverenigingen en dorpsraden;</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het ontwerp verkeersbesluit op 5 juli 2023 is gepubliceerd en hierop zienswijzen zijn ingediend en</text:p>
            <text:p text:style-name="considerans.al">dat bij het nemen van dit besluit de ingediende zienswijzen ter overweging zijn meegenom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de maximum toegestane rijsnelheid op de Grensweg, Dammerstraat, Midbuulweg en Mulkstraat binnen de bebouwde kom van Budel te verlagen naar 30km/u.</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verlagen van de maximum toegestane rijsnelheid naar 30km/u op de Grensweg, Dammerstraat, Midbuulweg en Mulkstraat binnen de bebouwde kom van Budel door plaatsing van bord A1 (A0130zb) uit het RVV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30 oktober 2023</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U kunt reageren op het voorstel</text:span>
        </text:p>
          <text:p text:style-name="bezwaarschrift_al">Bent u het niet eens met het besluit en heeft u hierop destijds een zienswijze ingediend? Dan kunt u uw beroep indienen binnen 6 weken na de dag van deze bekendmaking. U verstuurt het beroepschrift per post vóór het einde van de termijn aan de rechtbank te ’s-Hertogenbosch. Bij de rechtbank moet het vóór de einde van de termijn zijn bezorgd.</text:p>
          <text:p text:style-name="bezwaarschrift_al">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www.rechtspraak.nl.</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p text:style-name="bezwaarschrift_al">1. Situatietekening bij verkeersbesluit 2023-375613D “Verlagen maximum toegestane snelheid Tijdelijke Randweg-Zuid Bu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102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2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verlagen van de maximum toegestane rijsnelheid naar 30km/u. - Grensweg, Dammerstraat, Midbuulweg en Mulkstraat binnen de bebouwde kom van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375613D</meta:user-defined>
    <meta:user-defined meta:name="DCTERMS.abstract">Het verlagen van de maximum toegestane rijsnelheid van 50km/u naar 30km/u op de Grensweg, Dammerstraat, Midbuulweg en Mulkstraat binnen de bebouwde kom van Budel.</meta:user-defined>
    <meta:user-defined meta:name="OVERHEIDop.verkeersbordcode">A01zb</meta:user-defined>
    <dc:language>nl</dc:language>
    <meta:user-defined meta:name="OVERHEIDop.locatietype/OVERHEIDop.gebiedsmarkering">Lijn</meta:user-defined>
    <meta:user-defined meta:name="DC.title">Verlagen maximum toegestane snelheid Tijdelijke Randweg-Zuid Budel</meta:user-defined>
    <meta:user-defined meta:name="DCTERMS.W3CDTF/DCTERMS.available">2023-10-30</meta:user-defined>
    <meta:user-defined meta:name="OVERHEIDop.externeBijlage">Situatietekening bij verkeersbesluit 2023-375613D|exb-2023-50796</meta:user-defined>
    <meta:user-defined meta:name="DCTERMS.W3CDTF/OVERHEIDop.jaargang">2023</meta:user-defined>
    <meta:user-defined meta:name="OVERHEIDop.publicationIssue">461025</meta:user-defined>
    <meta:user-defined meta:name="OVERHEIDop.GmbID/DC.identifier">gmb-2023-461025</meta:user-defined>
    <meta:user-defined meta:name="OVERHEIDop.versieInformatie"/>
  </office:meta>
</office:document-meta>
</file>