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emphaanstraat 44 in Uitgeest, het plaatsen van een dakkapel, verzenddatum 20 oktober 2023 (Z23 143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6102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Kemphaanstraat 44 in Uitgeest, het plaatsen van een dakkapel, verzenddatum 20 oktober 2023 (Z23 143126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023</meta:user-defined>
    <meta:user-defined meta:name="OVERHEIDop.GmbID/DC.identifier">gmb-2023-461023</meta:user-defined>
    <meta:user-defined meta:name="OVERHEIDop.versieInformatie"/>
  </office:meta>
</office:document-meta>
</file>