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wijziging bestemmingsplan, Röntgenlaan 25A t/m E 2719DX Zoetermeer op 24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is een aanvraag Omgevingsvergunning ontvangen voor wijziging bestemmingsplan op locatie Röntgenlaan 25A t/m E 2719DX Zoetermeer. De aanvraag is geregistreerd onder zaaknummer 2023-1091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0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09191</meta:user-defined>
    <meta:user-defined meta:name="DCTERMS.abstract">Verzoek wijziging bestemmingsplan</meta:user-defined>
    <dc:language>nl</dc:language>
    <meta:user-defined meta:name="OVERHEIDop.locatietype/OVERHEIDop.gebiedsmarkering">Punt</meta:user-defined>
    <meta:user-defined meta:name="DC.title">Ingediende aanvraag Omgevingsvergunning voor wijziging bestemmingsplan, Röntgenlaan 25A t/m E 2719DX Zoetermeer op 24-10-2023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22</meta:user-defined>
    <meta:user-defined meta:name="OVERHEIDop.GmbID/DC.identifier">gmb-2023-461022</meta:user-defined>
    <meta:user-defined meta:name="OVERHEIDop.versieInformatie"/>
  </office:meta>
</office:document-meta>
</file>