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ende Omgevingsvergunning (regulier), De Spin 13 in Uitgeest, het plaatsen van een dakkapel aan de zijgevel van de woning, verzenddatum 25 oktober 2023 (Z23 14409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461018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018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018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Ui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Uitgeest, verleende Omgevingsvergunning (regulier), De Spin 13 in Uitgeest, het plaatsen van een dakkapel aan de zijgevel van de woning, verzenddatum 25 oktober 2023 (Z23 144098)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1018</meta:user-defined>
    <meta:user-defined meta:name="OVERHEIDop.GmbID/DC.identifier">gmb-2023-461018</meta:user-defined>
    <meta:user-defined meta:name="OVERHEIDop.versieInformatie"/>
  </office:meta>
</office:document-meta>
</file>