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Rijksweg 6,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23 een aanvraag om een omgevingsvergunning ontvangen. Het gaat over het aanleggen van drie weilanddepots t.b.v. baggerverwerking op de locatie nabij Rijksweg 6, Moordrecht. De aanvraag is geregistreerd onder kenmerk 2023-00016685.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101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1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1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1668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Rijksweg 6, Moordrecht</meta:user-defined>
    <meta:user-defined meta:name="DCTERMS.W3CDTF/DCTERMS.available">2023-10-30</meta:user-defined>
    <meta:user-defined meta:name="DCTERMS.W3CDTF/OVERHEIDop.jaargang">2023</meta:user-defined>
    <meta:user-defined meta:name="OVERHEIDop.publicationIssue">461017</meta:user-defined>
    <meta:user-defined meta:name="OVERHEIDop.GmbID/DC.identifier">gmb-2023-461017</meta:user-defined>
    <meta:user-defined meta:name="OVERHEIDop.versieInformatie"/>
  </office:meta>
</office:document-meta>
</file>