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terbloem 17 in Uitgeest, het aanleggen van een uitrit, verzenddatum 20 oktober 2023 (Z23 143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10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oterbloem 17 in Uitgeest, het aanleggen van een uitrit, verzenddatum 20 oktober 2023 (Z23 143409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16</meta:user-defined>
    <meta:user-defined meta:name="OVERHEIDop.GmbID/DC.identifier">gmb-2023-461016</meta:user-defined>
    <meta:user-defined meta:name="OVERHEIDop.versieInformatie"/>
  </office:meta>
</office:document-meta>
</file>