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Koolhofstraat 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bouwen van een garage met carport, aan de Koolhofstraat 1 te Brunssum.</text:p>
            <text:p text:style-name="common-al">Dossiernummer: 202354687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0-2023. De gemeente neemt daarover waarschijnlijk 19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6101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1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1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54687 </meta:user-defined>
    <dc:language>nl</dc:language>
    <meta:user-defined meta:name="OVERHEIDop.locatietype/OVERHEIDop.gebiedsmarkering">Adres</meta:user-defined>
    <meta:user-defined meta:name="DC.title">Aanvraag vergunning voor de activiteit bouwen, Koolhofstraat 1, Brunssu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1015</meta:user-defined>
    <meta:user-defined meta:name="OVERHEIDop.GmbID/DC.identifier">gmb-2023-461015</meta:user-defined>
    <meta:user-defined meta:name="OVERHEIDop.versieInformatie"/>
  </office:meta>
</office:document-meta>
</file>