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52 Asteriastraat 1 tm 7 te Tilburg, bouwen van transformator en MS-station, verzonden 2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52 - B - Asteriastraat 1 tm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1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52 Asteriastraat 1 tm 7 te Tilburg, bouwen van transformator en MS-station, verzonden 26 oktober 202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14</meta:user-defined>
    <meta:user-defined meta:name="OVERHEIDop.GmbID/DC.identifier">gmb-2023-461014</meta:user-defined>
    <meta:user-defined meta:name="OVERHEIDop.versieInformatie"/>
  </office:meta>
</office:document-meta>
</file>