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an de Kromme Sloot 30 in Uitgeest, het plaatsen van een warmtepomp, verzenddatum 25 oktober 2023 (Z23 146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6100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0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0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Aan de Kromme Sloot 30 in Uitgeest, het plaatsen van een warmtepomp, verzenddatum 25 oktober 2023 (Z23 146214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009</meta:user-defined>
    <meta:user-defined meta:name="OVERHEIDop.GmbID/DC.identifier">gmb-2023-461009</meta:user-defined>
    <meta:user-defined meta:name="OVERHEIDop.versieInformatie"/>
  </office:meta>
</office:document-meta>
</file>