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umperkamp 7, 7214B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3 de volgende aanvraag voor een omgevingsvergunning hebben ontvangen:</text:p>
            <text:p text:style-name="common-al">Klumperkamp 7, 7214BA Epse, het plaatsen van een dakkapel met nokverhoging, Z2023-0000091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00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0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3</meta:user-defined>
    <meta:user-defined meta:name="DCTERMS.abstract">Z2023-00000913 Klumperkamp 7, 7214BA Epse</meta:user-defined>
    <dc:language>nl</dc:language>
    <meta:user-defined meta:name="OVERHEIDop.locatietype/OVERHEIDop.gebiedsmarkering">Punt</meta:user-defined>
    <meta:user-defined meta:name="DC.title">Aangevraagde omgevingsvergunning Klumperkamp 7, 7214BA Eps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001</meta:user-defined>
    <meta:user-defined meta:name="OVERHEIDop.GmbID/DC.identifier">gmb-2023-461001</meta:user-defined>
    <meta:user-defined meta:name="OVERHEIDop.versieInformatie"/>
  </office:meta>
</office:document-meta>
</file>