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renpakker 22, 8314AX Bant: het aanbrengen van een éénzijdige nokverhoging van de woning</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Omgevingsvergunning verleend voor deze locatie. Het gaat om het aanbrengen van een éénzijdige nokverhoging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099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9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9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4</meta:user-defined>
    <meta:user-defined meta:name="DCTERMS.abstract">Vorenpakker 22, 8314AX Bant: Omgevingsvergunning 26 oktober 2023 het aanbrengen van een éénzijdige nokverhoging van de woning</meta:user-defined>
    <dc:language>nl</dc:language>
    <meta:user-defined meta:name="OVERHEIDop.locatietype/OVERHEIDop.gebiedsmarkering">Punt</meta:user-defined>
    <meta:user-defined meta:name="DC.title">Besluit omgevingsvergunning Vorenpakker 22, 8314AX Bant: het aanbrengen van een éénzijdige nokverhoging van de woning</meta:user-defined>
    <meta:user-defined meta:name="DCTERMS.W3CDTF/DCTERMS.available">2023-10-30</meta:user-defined>
    <meta:user-defined meta:name="DCTERMS.W3CDTF/OVERHEIDop.jaargang">2023</meta:user-defined>
    <meta:user-defined meta:name="OVERHEIDop.publicationIssue">460993</meta:user-defined>
    <meta:user-defined meta:name="OVERHEIDop.GmbID/DC.identifier">gmb-2023-460993</meta:user-defined>
    <meta:user-defined meta:name="OVERHEIDop.versieInformatie"/>
  </office:meta>
</office:document-meta>
</file>