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trengen ( Plan De Ruiter kavel 10 sectie P 3770) 5406 CV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10-2023 een aanvraag omgevingsvergunning ontvangen.</text:p>
            <text:p text:style-name="common-al">Het betreft een aanvraag op locatie Strengen 5406 CV Uden met omschrijving "bouwen van een woning en afwijken van het bestemmingsplan ( Plan De Ruiter, Strengen, kavel 10, sectie P 3770)".</text:p>
            <text:p text:style-name="common-al">De zaak is geregistreerd onder nummer 82410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60988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988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824102023</meta:user-defined>
    <meta:user-defined meta:name="DCTERMS.abstract">bouwen van een woning en afwijken van het bestemmingsplan ( Plan De Ruiter, Strengen, kavel 10)</meta:user-defined>
    <dc:language>nl</dc:language>
    <meta:user-defined meta:name="OVERHEIDop.locatietype/OVERHEIDop.gebiedsmarkering">Punt</meta:user-defined>
    <meta:user-defined meta:name="DC.title">Ingediende aanvraag omgevingsvergunning Strengen ( Plan De Ruiter kavel 10 sectie P 3770) 5406 CV Ud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988</meta:user-defined>
    <meta:user-defined meta:name="OVERHEIDop.GmbID/DC.identifier">gmb-2023-460988</meta:user-defined>
    <meta:user-defined meta:name="OVERHEIDop.versieInformatie"/>
  </office:meta>
</office:document-meta>
</file>