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rport, Wijnland 2 te Vleuten,  HZ_WABO-23-3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land 2 te Vleuten</text:p>
            <text:p text:style-name="common-al">HZ_WABO-23-30894</text:p>
            <text:p text:style-name="common-al">Toelichting: het plaatsen van een carpor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98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8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8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carport, Wijnland 2 te Vleuten,  HZ_WABO-23-30894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82</meta:user-defined>
    <meta:user-defined meta:name="OVERHEIDop.GmbID/DC.identifier">gmb-2023-460982</meta:user-defined>
    <meta:user-defined meta:name="OVERHEIDop.versieInformatie"/>
  </office:meta>
</office:document-meta>
</file>