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Koloniedijk 16 Vinkenbuurt’</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Buitengebied, herziening Koloniedijk 16 Vinkenbuurt’ ligt vanaf donderdag 2 november 2023 tot en met donderdag 14 december 2023 ter inzage.</text:p>
            <text:p text:style-name="common-al">Het perceel Koloniedijk 16 heeft de bestemming 'Agrarische aanverwante doeleinden' met aanduiding 'Veehandelsbedrijf'. Ter plaatse worden geen bedrijfsmatige activiteiten meer uitgevoerd.</text:p>
            <text:p text:style-name="common-al">Met de herziening van het bestemmingsplan krijgt het perceel grotendeels de bestemming 'Wonen -VAB'. Een deel van het perceel krijgt een agrarische bestemming. Op deze manier worden de bedrijfsactiviteiten ook planologisch beëindigd en krijgt het perceel een reguliere woonfunctie.</text:p>
            <text:p text:style-name="common-al">Het ontwerpbestemmingsplan heeft gedurende 6 weken ter inzage gelegen. Er zijn in deze periode geen zienswijzen ingediend. De gemeenteraad heeft het bestemmingsplan op 19 oktober 2023 ongewijzigd vastgesteld. </text:p>
            <text:p text:style-name="common-al">
            <text:span text:style-name="nadrukvet">Waar ter inzage?</text:span>
          </text:p>
            <text:p text:style-name="common-al">Het bestemmingsplan wordt met ingang van 2 november 2023 gedurende 6 weken ter inzage gelegd. Het plan wordt op de volgende wijzen raadpleegbaar gemaakt:</text:p>
            <text:list text:style-name="id1-3-2-1-1-7">
              <text:list-item text:style-override="id1-3-2-1-1-7-1">
                <text:number>1.</text:number>
                <text:p text:style-name="al">digitaal op de landelijke website: http://www.ruimtelijkeplannen.nl via plancode: NL.IMRO.0175.buiten2012bp0093-vg01</text:p>
              </text:list-item>
              <text:list-item text:style-override="id1-3-2-1-1-7-2">
                <text:number>2.</text:number>
                <text:p text:style-name="al">op papier uitsluitend op afspraak in te zien bij de publieksdienst in het gemeentehuis te Ommen.</text:p>
              </text:list-item>
            </text:list>
            <text:p text:style-name="common-al">
            <text:span text:style-name="nadrukvet">Beroep</text:span>
          </text:p>
            <text:p text:style-name="common-al">Vanaf vrijdag 3 november 2023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098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8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8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9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Koloniedijk 16 Vinkenbuurt’</meta:user-defined>
    <meta:user-defined meta:name="DCTERMS.W3CDTF/DCTERMS.available">2023-10-31</meta:user-defined>
    <meta:user-defined meta:name="DCTERMS.W3CDTF/OVERHEIDop.jaargang">2023</meta:user-defined>
    <meta:user-defined meta:name="OVERHEIDop.publicationIssue">460980</meta:user-defined>
    <meta:user-defined meta:name="OVERHEIDop.GmbID/DC.identifier">gmb-2023-460980</meta:user-defined>
    <meta:user-defined meta:name="OVERHEIDop.versieInformatie"/>
  </office:meta>
</office:document-meta>
</file>