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erker aan de voorzijde van de woning, Zonnedauwlaan 73 Rijnsaterwoude, W2022/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0 januari 2023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09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plaatsen van een erker aan de voorzijde van de woning, Zonnedauwlaan 73 Rijnsaterwoude, W2022/274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98</meta:user-defined>
    <meta:user-defined meta:name="OVERHEIDop.GmbID/DC.identifier">gmb-2023-46098</meta:user-defined>
    <meta:user-defined meta:name="OVERHEIDop.versieInformatie"/>
  </office:meta>
</office:document-meta>
</file>