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ergeasterdyk 60 Leeuwarden, (11053550) verbouw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9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ergeasterdyk 60 Leeuwarden, (11053550) verbouwen van de woonboerderij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976</meta:user-defined>
    <meta:user-defined meta:name="OVERHEIDop.GmbID/DC.identifier">gmb-2023-460976</meta:user-defined>
    <meta:user-defined meta:name="OVERHEIDop.versieInformatie"/>
  </office:meta>
</office:document-meta>
</file>