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uitvoeren van een schildersbedrijf Nijverheidsweg 2 in Vriezenveen, Nijverheidsweg 2 7671DA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009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Nijverheidsweg 2 7671DA Vriezenveen</text:p>
            <text:p text:style-name="common-al">
            <text:span text:style-name="nadrukvet">Projectomschrijving:</text:span> uitvoeren van een schildersbedrijf Nijverheidsweg 2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609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0093</meta:user-defined>
    <meta:user-defined meta:name="DCTERMS.abstract">uitvoeren van een schildersbedrijf Nijverheidsweg 2 in Vriezenveen</meta:user-defined>
    <dc:language>nl</dc:language>
    <meta:user-defined meta:name="OVERHEIDop.locatietype/OVERHEIDop.gebiedsmarkering">Punt</meta:user-defined>
    <meta:user-defined meta:name="DC.title">Wet milieubeheer melding, uitvoeren van een schildersbedrijf Nijverheidsweg 2 in Vriezenveen, Nijverheidsweg 2 7671DA Vriezenve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46097</meta:user-defined>
    <meta:user-defined meta:name="OVERHEIDop.GmbID/DC.identifier">gmb-2023-46097</meta:user-defined>
    <meta:user-defined meta:name="OVERHEIDop.versieInformatie"/>
  </office:meta>
</office:document-meta>
</file>