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legaliseren van een reeds geplaatst bedrijfspand (kantoor) en betonnen erfafscheiding en handelsreclame aanbrengen aan Industrieweg ong (tegenover nr. 99q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oktober 2023  is een omgevingsvergunning verleend voor:</text:p>
            <text:p text:style-name="common-al">
            <text:span text:style-name="nadrukvet">Omschrijving:</text:span> het legaliseren van een reeds geplaatst bedrijfspand (kantoor) en betonnen erfafscheiding en handelsreclame aanbreng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Industrieweg ong (tegenover nr. 99q)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6638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0 okto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0965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6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6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66382</meta:user-defined>
    <dc:language>nl</dc:language>
    <meta:user-defined meta:name="OVERHEIDop.locatietype/OVERHEIDop.gebiedsmarkering">Adres</meta:user-defined>
    <meta:user-defined meta:name="DC.title">Omgevingsvergunning verleend voor het legaliseren van een reeds geplaatst bedrijfspand (kantoor) en betonnen erfafscheiding en handelsreclame aanbrengen aan Industrieweg ong (tegenover nr. 99q) in Zutph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965</meta:user-defined>
    <meta:user-defined meta:name="OVERHEIDop.GmbID/DC.identifier">gmb-2023-460965</meta:user-defined>
    <meta:user-defined meta:name="OVERHEIDop.versieInformatie"/>
  </office:meta>
</office:document-meta>
</file>