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apweg 20, 9989C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3 een aanvraag ontvangen voor het intern verbouwen van de woning op de locatie Schaapweg 20, 9989C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96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6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6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3</meta:user-defined>
    <meta:user-defined meta:name="DCTERMS.abstract">het intern verbouwen van de woning, Schaapweg 20, 9989CE Warffum (25 oktober 2023)</meta:user-defined>
    <dc:language>nl</dc:language>
    <meta:user-defined meta:name="OVERHEIDop.locatietype/OVERHEIDop.gebiedsmarkering">Punt</meta:user-defined>
    <meta:user-defined meta:name="DC.title">Ontvangst aanvraag omgevingsvergunning, Schaapweg 20, 9989CE Warffu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64</meta:user-defined>
    <meta:user-defined meta:name="OVERHEIDop.GmbID/DC.identifier">gmb-2023-460964</meta:user-defined>
    <meta:user-defined meta:name="OVERHEIDop.versieInformatie"/>
  </office:meta>
</office:document-meta>
</file>