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52 te Zevenaar, het realiseren van een paardenrijbak met verlichting</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omgevingsvergunning op locatie Babberichseweg 52 te Zevenaar. De aanvraag is geregistreerd onder zaaknummer HZ_WABO-2023-0107. De aanvraag gaat over het realiseren van een paardenrijbak met verlichting aan de Babberichseweg 5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0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bberichseweg 52 te Zevenaar, het realiseren van een paardenrijbak met verlichting</meta:user-defined>
    <meta:user-defined meta:name="DCTERMS.W3CDTF/DCTERMS.available">2023-02-02</meta:user-defined>
    <meta:user-defined meta:name="DCTERMS.W3CDTF/OVERHEIDop.jaargang">2023</meta:user-defined>
    <meta:user-defined meta:name="OVERHEIDop.publicationIssue">46096</meta:user-defined>
    <meta:user-defined meta:name="OVERHEIDop.GmbID/DC.identifier">gmb-2023-46096</meta:user-defined>
    <meta:user-defined meta:name="OVERHEIDop.versieInformatie"/>
  </office:meta>
</office:document-meta>
</file>