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etinchemseweg t.h.v. nr. 135 (langs fietspad, bos Tandem) in Westendorp, voor kappen van 1 beuk, herplant van 1 wilde kers aan de Landstraat Heelweg (tussen Twenteroute en Hiddinkdijk),</text:p>
      <text:section text:name="zakelijke-mededeling_id1-3-2" text:style-name="zakelijke-mededeling">
        <text:section text:name="zakelijke-mededeling-tekst_id1-3-2-1" text:style-name="zakelijke-mededeling-tekst">
          <text:section text:name="tekst_id1-3-2-1-1" text:style-name="tekst">
            <text:p text:style-name="common-al">Op 26 oktober 203 heeft het college van Burgemeester en wethouders een besluit genomen op de aanvraag voor een omgevingsvergunning voor het kappen van 1 beuk, herplant van 1 wilde kers aan de Landstraat Heelweg (tussen Twenteroute en Hiddinkdijk) op het perceel gelegen aan de Doetinchemseweg t.h.v. nr. 135 (langs fietspad, bos Tandem) in Westendorp. Het besluit is verzonden op 26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9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oetinchemseweg t.h.v. nr. 135 (langs fietspad, bos Tandem) in Westendorp, voor kappen van 1 beuk, herplant van 1 wilde kers aan de Landstraat Heelweg (tussen Twenteroute en Hiddinkdijk),</meta:user-defined>
    <meta:user-defined meta:name="DCTERMS.W3CDTF/DCTERMS.available">2023-10-30</meta:user-defined>
    <meta:user-defined meta:name="DCTERMS.W3CDTF/OVERHEIDop.jaargang">2023</meta:user-defined>
    <meta:user-defined meta:name="OVERHEIDop.publicationIssue">460956</meta:user-defined>
    <meta:user-defined meta:name="OVERHEIDop.GmbID/DC.identifier">gmb-2023-460956</meta:user-defined>
    <meta:user-defined meta:name="OVERHEIDop.versieInformatie"/>
  </office:meta>
</office:document-meta>
</file>