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Ringkade 1a:isoleren van de kap en het bouwen van een dakkapel aan de voorgevel, 17-10-2023 - Besluit verzonden 17-10-2023. Bezwaar maken? Kijk op www.westmaasenwaal.nl/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09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eneden Leeuwen Ringkade 1a:isoleren van de kap en het bouwen van een dakkapel aan de voorgevel, 17-10-2023 - Besluit verzonden 17-10-2023. Bezwaar maken? Kijk op www.westmaasenwaal.nl/bezw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952</meta:user-defined>
    <meta:user-defined meta:name="OVERHEIDop.GmbID/DC.identifier">gmb-2023-460952</meta:user-defined>
    <meta:user-defined meta:name="OVERHEIDop.versieInformatie"/>
  </office:meta>
</office:document-meta>
</file>